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line-height="150%"/>
      <style:text-properties fo:language="en" fo:country="US"/>
    </style:style>
    <style:style style:name="P2" style:family="paragraph" style:parent-style-name="Body">
      <style:paragraph-properties fo:margin-left="0mm" fo:margin-right="0mm" fo:line-height="150%" fo:text-indent="10mm" style:auto-text-indent="false"/>
    </style:style>
    <style:style style:name="P3" style:family="paragraph" style:parent-style-name="Body">
      <style:paragraph-properties fo:margin-left="0mm" fo:margin-right="0mm" fo:line-height="150%" fo:text-indent="10mm" style:auto-text-indent="false"/>
      <style:text-properties fo:language="en" fo:country="US"/>
    </style:style>
    <style:style style:name="P4" style:family="paragraph" style:parent-style-name="Body">
      <style:paragraph-properties fo:margin-left="10mm" fo:margin-right="10mm" fo:line-height="150%" fo:text-indent="0mm" style:auto-text-indent="false"/>
    </style:style>
    <style:style style:name="P5" style:family="paragraph" style:parent-style-name="Body">
      <style:paragraph-properties fo:margin-left="10mm" fo:margin-right="10mm" fo:line-height="150%" fo:text-indent="0mm" style:auto-text-indent="false"/>
      <style:text-properties officeooo:paragraph-rsid="000cd6c2"/>
    </style:style>
    <style:style style:name="P6" style:family="paragraph" style:parent-style-name="Body">
      <style:paragraph-properties fo:margin-left="10mm" fo:margin-right="10mm" fo:line-height="150%" fo:text-indent="0mm" style:auto-text-indent="false"/>
      <style:text-properties officeooo:paragraph-rsid="000eb2ae"/>
    </style:style>
    <style:style style:name="P7" style:family="paragraph" style:parent-style-name="Body">
      <style:paragraph-properties fo:margin-left="10mm" fo:margin-right="10mm" fo:line-height="150%" fo:text-indent="0mm" style:auto-text-indent="false"/>
      <style:text-properties fo:language="en" fo:country="US"/>
    </style:style>
    <style:style style:name="P8" style:family="paragraph" style:parent-style-name="Header_20__26__20_Footer">
      <style:paragraph-properties>
        <style:tab-stops>
          <style:tab-stop style:position="85mm" style:type="center"/>
          <style:tab-stop style:position="170mm" style:type="righ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officeooo:rsid="000cd6c2"/>
    </style:style>
    <style:style style:name="T4" style:family="text">
      <style:text-properties fo:language="en" fo:country="US" officeooo:rsid="000eb2ae"/>
    </style:style>
    <style:style style:name="T5" style:family="text">
      <style:text-properties fo:language="ar" fo:country="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oberta SPENDE <text:s/>1167928 <text:s text:c="20"/></text:span><text:span text:style-name="T2">TRYING TO INSERT PARAGRAPH BREAKS (!)</text:span></text:p>
      <text:p text:style-name="P2"><text:span text:style-name="T1">Written Expression</text:span></text:p>
      <text:p text:style-name="P2"><text:span text:style-name="T1">(Group 3)</text:span></text:p>
      <text:p text:style-name="P2"><text:span text:style-name="T1">SoSe 2022 <text:s/>Task 1</text:span></text:p>
      <text:p text:style-name="P2"><text:span text:style-name="T1">A brief description of Konken </text:span></text:p>
      <text:p text:style-name="P3"/>
      <text:p text:style-name="P2"><text:span text:style-name="T1">(START NEW PAGE HERE!)</text:span></text:p>
      <text:p text:style-name="P1"/>
      <text:p text:style-name="P2"><text:span text:style-name="T1">----------------------------------</text:span></text:p>
      <text:p text:style-name="P1"/>
      <text:p text:style-name="P5"><text:span text:style-name="T1">Konken is a small village that covers an area of seven square kilometres and has a population of 769 inhabitants. </text:span></text:p>
      <text:p text:style-name="P5"><text:span text:style-name="T1"/></text:p>
      <text:p text:style-name="P5"><text:span text:style-name="T1"><text:s text:c="3"/></text:span><text:span text:style-name="T3">(LOCATION and ACCESSIBILITY)</text:span></text:p>
      <text:p text:style-name="P5"><text:span text:style-name="T1">It is located in the west of Rhineland-Palatinate near Kusel. <text:s/>In this region, all the villages are surrounded by hills covered with deciduous forest, farmland (mostly used to grow rapeseed) or pastures for grazing sheep and cows. The nearest city is Kaiserslautern. Konken lies between Kusel and Homburg and therefore has the relative comfort of being served by a bus once an hour. As there is a motorway not far away, one can find a huge building site where a motorway service area is under construction 500 metres away from the village. </text:span></text:p>
      <text:p text:style-name="P5"><text:span text:style-name="T1"><text:s text:c="3"/></text:span></text:p>
      <text:p text:style-name="P5"><text:span text:style-name="T1"><text:s text:c="4"/></text:span><text:span text:style-name="T4">(SHOPS)</text:span></text:p>
      <text:p text:style-name="P5"><text:span text:style-name="T1">In relation to its size, Konken has a lot of different shops. Like almost every village it has a bakery which sells not only pastries, but also hot drinks and which serves as a place to exchange the latest local news and gossip. Secondly, there is a shop called </text:span><text:span text:style-name="T5">“</text:span><text:span text:style-name="T1">Kulinarische Landstraße”. It sells regional products and food specialties and gives information about hiking trails and other tourist attractions. Furthermore, there is a household supply store, a market garden and a gas station. Next to the gas station is a repair shop for bicycles. </text:span></text:p>
      <text:p text:style-name="P5"><text:span text:style-name="T1"/></text:p>
      <text:p text:style-name="P5"><text:span text:style-name="T1"><text:s text:c="4"/></text:span><text:span text:style-name="T4">(OTHER AMENITIES)</text:span></text:p>
      <text:p text:style-name="P6"><text:span text:style-name="T1">Konken of course has also some more places where social and cultural life takes place. There are the </text:span><text:span text:style-name="T5">“</text:span><text:span text:style-name="T1">basics” of a village of this size, that is to say a church and a cemetery, a kindergarten and an elementary school. On the outskirts, there is a playing field, mainly used for soccer. </text:span></text:p>
      <text:p text:style-name="P6"><text:span text:style-name="T1"><text:s text:c="4"/></text:span></text:p>
      <text:p text:style-name="P6"><text:span text:style-name="T1"><text:s text:c="5"/></text:span><text:span text:style-name="T4">(RESTAURANTS)</text:span></text:p>
      <text:p text:style-name="P6"><text:span text:style-name="T1">Furthermore, Konken has three restaurants. Two of them serve rather country-style dishes and people are also welcome to stay just to drink. One of them is a hotel, too, where the guests can sleep in hay. The third restaurant is more up-market and differentiates strictly between the restaurant and the pub, which are both together in the same building. Next to one of the restaurants one can find – rather surprisingly - a little art gallery. From the outside one can only see a stone garden and a front decorated </text:span><text:soft-page-break/><text:span text:style-name="T1">with shells. What it looks like from the inside I cannot tell, because I</text:span>’<text:span text:style-name="T1">ve never been there. </text:span></text:p>
      <text:p text:style-name="P6"><text:span text:style-name="T1"/></text:p>
      <text:p text:style-name="P6"><text:span text:style-name="T1"><text:s text:c="4"/></text:span><text:span text:style-name="T4">(??</text:span></text:p>
      <text:p text:style-name="P7"/>
      <text:p text:style-name="P4"><text:span text:style-name="T1">—————————————————————</text:span></text:p>
      <text:p text:style-name="P4"><text:span text:style-name="T1">YOUR TASK: INSERT PARAGRAPH BREAKS WHEREVER YOU THINK THEY ARE APPROPRIATE. </text:span>BE PREPARED TO JUSTIFY YOUR DECISIONS.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4"><text:span text:style-name="T1">Konken is a small village that covers an area of seven square kilometres and has a population of 769 inhabitants. </text:span></text:p>
      <text:p text:style-name="P7"/>
      <text:p text:style-name="P4"><text:span text:style-name="T1">-----------------------------------------------------------</text:span></text:p>
      <text:p text:style-name="P7"/>
      <text:p text:style-name="P4"><text:span text:style-name="T1">GEOGRAPHY:</text:span></text:p>
      <text:p text:style-name="P7"/>
      <text:p text:style-name="P4"><text:span text:style-name="T1">It is located in the west of Rhineland-Palatinate near Kusel. In this region, all the villages are surrounded by hills covered with deciduous forest, farmland (mostly used to grow rapeseed) or pastures for grazing sheep and cows. The nearest city is Kaiserslautern. </text:span></text:p>
      <text:p text:style-name="P7"/>
      <text:p text:style-name="P4"><text:span text:style-name="T1">TRANSPORT:</text:span></text:p>
      <text:p text:style-name="P7"/>
      <text:p text:style-name="P4"><text:span text:style-name="T1">Konken lies between Kusel and Homburg and therefore has the relative comfort of being served by a bus once an hour. As there is a motorway not far away, one can find a huge building site where a motorway service area is under construction 500 metres away from the village. </text:span></text:p>
      <text:p text:style-name="P7"/>
      <text:p text:style-name="P4"><text:span text:style-name="T1">AMENITIES:</text:span></text:p>
      <text:p text:style-name="P7"/>
      <text:p text:style-name="P4"><text:soft-page-break/><text:span text:style-name="T1">In relation to its size, Konken has a lot of different shops. Like almost every village it has a bakery which sells not only pastries, but also hot drinks and which serves as a place to exchange the latest local news and gossip. Secondly, there is a shop called </text:span><text:span text:style-name="T5">“</text:span><text:span text:style-name="T1">Kulinarische Landstraße”. It sells regional products and food specialties and gives information about hiking trails and other tourist attractions. Furthermore, there are a household supply store, a market garden and a gas station. Next to the gas station is a repair shop for bicycles. </text:span></text:p>
      <text:p text:style-name="P7"/>
      <text:p text:style-name="P4"><text:span text:style-name="T1">CULTURAL AND SOCIAL LIFE:</text:span></text:p>
      <text:p text:style-name="P7"/>
      <text:p text:style-name="P4"><text:span text:style-name="T1">Konken of course has also some more places where social and cultural life takes place. There are the </text:span><text:span text:style-name="T5">“</text:span><text:span text:style-name="T1">basics” of a village of this size, that is to say a church and a cemetery, a kindergarten and an elementary school. On the outskirts, there is a playing field, mainly used for soccer. </text:span></text:p>
      <text:p text:style-name="P7"/>
      <text:p text:style-name="P4"><text:span text:style-name="T1">Furthermore, Konken has three restaurants. Two of them serve rather country-style dishes and people are also welcome to stay just to drink. One of them is a hotel, too, where the guests can sleep in hay. The third restaurant is more up-market and differentiates strictly between the restaurant and the pub, which are both together in the same building. </text:span></text:p>
      <text:p text:style-name="P7"/>
      <text:p text:style-name="P4"><text:span text:style-name="T1">Next to one of the restaurants one can find – rather surprisingly – </text:span></text:p>
      <text:p text:style-name="P4"><text:span text:style-name="T1">TOO PERSONAL!!! <text:s/>OMIT!!!</text:span></text:p>
      <text:p text:style-name="P4"><text:span text:style-name="T1">a little art gallery. From the outside one can only see a stone garden and a front decorated with shells. What it looks like from the inside I cannot tell, because I</text:span>’<text:span text:style-name="T1">ve never been there. </text:span></text:p>
      <text:p text:style-name="P7"/>
      <text:p text:style-name="P4"><text:span text:style-name="T1">Finally, there is a youth centre in the centre of the village, but it is not much frequented.</text:span></text:p>
      <text:p text:style-name="P7"/>
      <text:p text:style-name="P4"><text:span text:style-name="T1">—————————————————————</text:span></text:p>
      <text:p text:style-name="P4"><text:span text:style-name="T1">YOUR TASK: INSERT PARAGRAPH BREAKS WHEREVER YOU THINK THEY ARE APPROPRIATE. </text:span>BE PREPARED TO JUSTIFY YOUR DECISIONS. </text:p>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DE" style:letter-kerning="false" style:font-name-asian="Arial Unicode MS"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loext:opacity="0%" style:font-name="Times New Roman" fo:font-size="10pt" fo:language="en" fo:country="DE" style:letter-kerning="false" style:font-name-asian="Arial Unicode MS" style:font-size-asian="10pt" style:language-asian="zh" style:country-asian="CN" style:font-name-complex="Times New Roman1" style:font-size-complex="10pt" style:language-complex="ar" style:country-complex="SA" loext:padding="0m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0mm" style:contextual-spacing="false" fo:text-align="start" style:justify-single-word="false" fo:orphans="2" fo:widows="2" fo:padding="0mm" fo:border="none" style:shadow="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_26__20_Footer" style:display-name="Header &amp; Footer" style:family="paragraph" style:default-outline-level="">
      <style:paragraph-properties fo:margin-top="0mm" fo:margin-bottom="0mm" style:contextual-spacing="false" fo:text-align="start" style:justify-single-word="false" fo:orphans="2" fo:widows="2" fo:padding="0mm" fo:border="none" style:shadow="none" style:writing-mode="lr-tb">
        <style:tab-stops>
          <style:tab-stop style:position="159.1mm" style:type="right"/>
        </style:tab-stops>
      </style:paragraph-properties>
      <style:text-properties fo:color="#000000" loext:opacity="100%" style:font-name="Helvetica" fo:font-family="Helvetica" style:font-family-generic="roman" style:font-pitch="variable" fo:font-size="12pt" fo:language="de" fo:country="DE" style:font-size-asian="12pt" style:font-name-complex="Arial Unicode MS" style:font-family-complex="'Arial Unicode MS'" style:font-family-generic-complex="system" style:font-pitch-complex="variable" style:font-size-complex="12pt"/>
    </style:style>
    <style:style style:name="Body" style:family="paragraph" style:default-outline-level="">
      <style:paragraph-properties fo:margin-top="0mm" fo:margin-bottom="0mm" style:contextual-spacing="false" fo:text-align="start" style:justify-single-word="false" fo:orphans="2" fo:widows="2" fo:padding="0mm" fo:border="none" style:shadow="none" style:writing-mode="lr-tb"/>
      <style:text-properties fo:color="#000000" loext:opacity="100%" style:font-name="Helvetica" fo:font-family="Helvetica" style:font-family-generic="roman" style:font-pitch="variable" fo:font-size="11pt" fo:language="de" fo:country="DE" style:font-size-asian="11pt" style:font-name-complex="Arial Unicode MS" style:font-family-complex="'Arial Unicode MS'"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style:tab-stops>
          <style:tab-stop style:position="85mm" style:type="center"/>
          <style:tab-stop style:position="170mm" style:type="right"/>
        </style:tab-stops>
      </style:paragraph-properties>
    </style:style>
    <style:style style:name="MT1" style:family="text">
      <style:text-properties fo:language="en" fo:country="US" fo:font-style="italic" style:font-style-asian="italic" style:font-style-complex="italic"/>
    </style:style>
    <style:page-layout style:name="Mpm1">
      <style:page-layout-properties fo:page-width="210.01mm" fo:page-height="297mm" style:num-format="1" style:print-orientation="portrait" fo:margin-top="12.51mm" fo:margin-bottom="14.99mm" fo:margin-left="20mm" fo:margin-right="20mm" style:writing-mode="lr-tb" style:layout-grid-color="#c0c0c0" style:layout-grid-lines="25700"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7.5mm" fo:margin-left="0mm" fo:margin-right="0mm" fo:margin-bottom="6.49mm" style:dynamic-spacing="true"/>
      </style:header-style>
      <style:footer-style>
        <style:header-footer-properties fo:min-height="5.01mm" fo:margin-left="0mm" fo:margin-right="0mm" fo:margin-top="4mm" style:dynamic-spacing="true"/>
      </style:footer-style>
    </style:page-layout>
  </office:automatic-styles>
  <office:master-styles>
    <style:master-page style:name="Standard" style:page-layout-name="Mpm1">
      <style:header>
        <text:p text:style-name="Standard"/>
      </style:header>
      <style:footer>
        <text:p text:style-name="MP1"><text:span text:style-name="MT1">(This actually is the work of a student from a previous semester, slightly corrected.) </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creator>Robert Spence</dc:creator>
    <meta:editing-cycles>11</meta:editing-cycles>
    <meta:creation-date>2020-11-24T03:06:00</meta:creation-date>
    <dc:date>2022-05-25T15:10:22.074499611</dc:date>
    <meta:editing-duration>PT52M58S</meta:editing-duration>
    <meta:generator>LibreOffice/7.1.4.2$MacOSX_X86_64 LibreOffice_project/a529a4fab45b75fefc5b6226684193eb000654f6</meta:generator>
    <meta:document-statistic meta:table-count="0" meta:image-count="0" meta:object-count="0" meta:page-count="3" meta:paragraph-count="39" meta:word-count="837" meta:character-count="5088" meta:non-whitespace-character-count="4215"/>
    <meta:user-defined meta:name="AppVersion">16.0000</meta:user-defined>
    <meta:template xlink:type="simple" xlink:actuate="onRequest" xlink:title="Normal.dotm" xlink:href=""/>
  </office:meta>
</office:document-meta>
</file>