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_26__20_Footer">
      <style:paragraph-properties>
        <style:tab-stops>
          <style:tab-stop style:position="85mm" style:type="center"/>
          <style:tab-stop style:position="170mm" style:type="right"/>
        </style:tab-stops>
      </style:paragraph-properties>
      <style:text-properties fo:language="en" fo:country="US" fo:font-style="italic" style:font-style-asian="italic" style:font-style-complex="italic"/>
    </style:style>
    <style:style style:name="P2" style:family="paragraph" style:parent-style-name="Body">
      <style:paragraph-properties fo:line-height="150%"/>
      <style:text-properties fo:language="en" fo:country="US"/>
    </style:style>
    <style:style style:name="P3" style:family="paragraph" style:parent-style-name="Body">
      <style:paragraph-properties fo:margin-left="0mm" fo:margin-right="0mm" fo:line-height="150%" fo:text-indent="10mm" style:auto-text-indent="false"/>
    </style:style>
    <style:style style:name="P4" style:family="paragraph" style:parent-style-name="Body">
      <style:paragraph-properties fo:margin-left="0mm" fo:margin-right="0mm" fo:line-height="150%" fo:text-indent="10mm" style:auto-text-indent="false"/>
      <style:text-properties fo:language="en" fo:country="US"/>
    </style:style>
    <style:style style:name="P5" style:family="paragraph" style:parent-style-name="Body">
      <style:paragraph-properties fo:margin-left="10mm" fo:margin-right="10mm" fo:line-height="150%" fo:text-indent="0mm" style:auto-text-indent="false"/>
    </style:style>
    <style:style style:name="P6" style:family="paragraph" style:parent-style-name="Body">
      <style:paragraph-properties fo:margin-left="10mm" fo:margin-right="10mm" fo:line-height="150%" fo:text-indent="0mm" style:auto-text-indent="false"/>
      <style:text-properties officeooo:paragraph-rsid="001aaa78"/>
    </style:style>
    <style:style style:name="P7" style:family="paragraph" style:parent-style-name="Body">
      <style:paragraph-properties fo:margin-left="10mm" fo:margin-right="10mm" fo:line-height="150%" fo:text-indent="0mm" style:auto-text-indent="false"/>
      <style:text-properties officeooo:paragraph-rsid="001d667d"/>
    </style:style>
    <style:style style:name="P8" style:family="paragraph" style:parent-style-name="Body">
      <style:paragraph-properties fo:margin-left="10mm" fo:margin-right="10mm" fo:line-height="150%" fo:text-indent="0mm" style:auto-text-indent="false"/>
      <style:text-properties fo:language="en" fo:country="US"/>
    </style:style>
    <style:style style:name="P9" style:family="paragraph" style:parent-style-name="Body">
      <style:paragraph-properties fo:margin-left="10mm" fo:margin-right="10mm" fo:line-height="150%" fo:text-indent="0mm" style:auto-text-indent="false"/>
      <style:text-properties fo:language="en" fo:country="US" officeooo:paragraph-rsid="001aaa78"/>
    </style:style>
    <style:style style:name="P10" style:family="paragraph" style:parent-style-name="Body">
      <style:paragraph-properties fo:margin-left="10mm" fo:margin-right="10mm" fo:line-height="150%" fo:text-indent="0mm" style:auto-text-indent="false"/>
      <style:text-properties fo:language="en" fo:country="US" officeooo:paragraph-rsid="001b61f9"/>
    </style:style>
    <style:style style:name="P11" style:family="paragraph" style:parent-style-name="Body">
      <style:paragraph-properties fo:margin-left="10mm" fo:margin-right="10mm" fo:line-height="150%" fo:text-indent="0mm" style:auto-text-indent="false"/>
      <style:text-properties fo:language="en" fo:country="US" officeooo:paragraph-rsid="001be8bf"/>
    </style:style>
    <style:style style:name="P12" style:family="paragraph" style:parent-style-name="Body">
      <style:paragraph-properties fo:margin-left="10mm" fo:margin-right="10mm" fo:line-height="150%" fo:text-indent="0mm" style:auto-text-indent="false"/>
      <style:text-properties fo:language="en" fo:country="US" officeooo:paragraph-rsid="001d667d"/>
    </style:style>
    <style:style style:name="P13" style:family="paragraph" style:parent-style-name="Body">
      <style:paragraph-properties fo:margin-left="10mm" fo:margin-right="10mm" fo:line-height="150%" fo:text-indent="0mm" style:auto-text-indent="false"/>
      <style:text-properties fo:language="en" fo:country="US" officeooo:rsid="001577ca" officeooo:paragraph-rsid="001b61f9"/>
    </style:style>
    <style:style style:name="P14" style:family="paragraph" style:parent-style-name="Body">
      <style:paragraph-properties fo:margin-left="10mm" fo:margin-right="10mm" fo:line-height="150%" fo:text-indent="0mm" style:auto-text-indent="false"/>
      <style:text-properties fo:language="en" fo:country="US" officeooo:rsid="001f6b4f" officeooo:paragraph-rsid="001f6b4f"/>
    </style:style>
    <style:style style:name="P15" style:family="paragraph" style:parent-style-name="Body">
      <style:paragraph-properties fo:margin-left="10mm" fo:margin-right="10mm" fo:line-height="150%" fo:text-indent="0mm" style:auto-text-indent="false"/>
      <style:text-properties officeooo:paragraph-rsid="001b61f9"/>
    </style:style>
    <style:style style:name="P16" style:family="paragraph" style:parent-style-name="Body">
      <style:paragraph-properties fo:margin-left="10mm" fo:margin-right="10mm" fo:line-height="150%" fo:text-indent="0mm" style:auto-text-indent="false"/>
      <style:text-properties officeooo:paragraph-rsid="001f6b4f"/>
    </style:style>
    <style:style style:name="P17" style:family="paragraph" style:parent-style-name="Body">
      <style:paragraph-properties fo:margin-left="0mm" fo:margin-right="10mm" fo:line-height="150%" fo:text-indent="0mm" style:auto-text-indent="false"/>
      <style:text-properties officeooo:paragraph-rsid="001b61f9"/>
    </style:style>
    <style:style style:name="P18" style:family="paragraph" style:parent-style-name="Body">
      <style:paragraph-properties fo:margin-left="0mm" fo:margin-right="10mm" fo:line-height="150%" fo:text-indent="0mm" style:auto-text-indent="false"/>
      <style:text-properties officeooo:paragraph-rsid="001f6b4f"/>
    </style:style>
    <style:style style:name="P19" style:family="paragraph" style:parent-style-name="Body">
      <style:paragraph-properties fo:margin-left="0mm" fo:margin-right="10mm" fo:line-height="150%" fo:text-indent="0mm" style:auto-text-indent="false"/>
      <style:text-properties officeooo:rsid="001f6b4f" officeooo:paragraph-rsid="001f6b4f"/>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01577ca"/>
    </style:style>
    <style:style style:name="T4" style:family="text">
      <style:text-properties fo:language="en" fo:country="US" officeooo:rsid="001f6b4f"/>
    </style:style>
    <style:style style:name="T5" style:family="text">
      <style:text-properties fo:language="ar" fo:country="SA"/>
    </style:style>
    <style:style style:name="T6" style:family="text">
      <style:text-properties officeooo:rsid="0018bd26"/>
    </style:style>
    <style:style style:name="T7" style:family="text">
      <style:text-properties officeooo:rsid="001f6b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oberta SPENDE <text:s/>1167928 <text:s text:c="20"/></text:span><text:span text:style-name="T2">TRYING TO INSERT PARAGRAPH BREAKS (!)</text:span></text:p>
      <text:p text:style-name="P4">Written Expression</text:p>
      <text:p text:style-name="P4">(Group 3)</text:p>
      <text:p text:style-name="P4"><text:span text:style-name="T6">WS</text:span> 202<text:span text:style-name="T6">4/2025</text:span> <text:s/>Task 1</text:p>
      <text:p text:style-name="P4">A brief description of Konken </text:p>
      <text:p text:style-name="P4"/>
      <text:p text:style-name="P4">(START NEW PAGE HERE!)</text:p>
      <text:p text:style-name="P2"/>
      <text:p text:style-name="P4">----------------------------------</text:p>
      <text:p text:style-name="P2"/>
      <text:p text:style-name="P10">Konken is a small village that covers an area of seven square kilometres and has a population of 769 inhabitants. <text:span text:style-name="T7">(END OF “INDENTIFICATION” STAGE?)</text:span></text:p>
      <text:p text:style-name="P13"/>
      <text:p text:style-name="P15"><text:span text:style-name="T3">Konken</text:span><text:span text:style-name="T1"> is located in the west of Rhineland-Palatinate near Kusel. <text:s/></text:span><text:span text:style-name="T4">(MAYBE THAT INFORMATION COULD HAVE BEEN INCLUDED IN THE “IDENTIFICATION” STAGE, MAYBE EVEN AS: “Konken is a small village in the west of …; it covers an area …”</text:span></text:p>
      <text:p text:style-name="P17"><text:span text:style-name="T4"/></text:p>
      <text:p text:style-name="P18"><text:span text:style-name="T1"><text:tab/>In this region, all the villages are surrounded by hills covered with deciduous forest, <text:tab/>farmland (mostly used to grow rapeseed) or pastures for grazing sheep and cows. </text:span><text:span text:style-name="T4">(IN THAT LAST SENTENCE THE VOCABULARY SWITCHED TO BEING FROM THE FIELD OF AGRICULTURE, AS PART OF DESCRIBING THE SURROUNDINGS).</text:span></text:p>
      <text:p text:style-name="P18"><text:span text:style-name="T4"/></text:p>
      <text:p text:style-name="P18"><text:span text:style-name="T4">T</text:span><text:span text:style-name="T1">he nearest city is Kaiserslautern. Konken lies between Kusel and Homburg and therefore has the relative comfort of being served by a bus once an hour. As there is a motorway not far away, one can find a huge building site where a motorway service area is under construction 500 metres away from the village. </text:span></text:p>
      <text:p text:style-name="P19"><text:span text:style-name="T1">(IN THIS PARAGRAPH – IF THAT'S WHAT IT IS – WE'VE SHIFTED FROM “THE SURROUNDINGS” TO “TRANSPORT CONNECTIONS” (SEE THE LEXICAL ITEMS!)</text:span></text:p>
      <text:p text:style-name="P11"/>
      <text:p text:style-name="P14">(LUCA SUGGESTED THAT THE NEXT BIT SHOULD PROBABLY BE ONE SOMEWHAT LARGER PARAGRAPH, BECAUSE IT SHIFTS TO DESCRIBING THE SHOPS IN THE VILLAGE. NOTE ALSO THE GRAMMATICALLY MARKED THEME “In relation to its size,” WHICH WOULD BE A TYPICAL WAY OF SIGNALLING A SHIFT TO A NEW TOPIC. NOTE THIS NEW TOPIC, “shops”, IS INTRODUCED IN THE <text:s/>R H E M E <text:s/>OF A SENTENCE: )</text:p>
      <text:p text:style-name="P7"><text:span text:style-name="T1">In relation to its size, Konken has a lot of different shops. Like almost every village it has a bakery which sells not only pastries, but also hot drinks and which serves as a place to exchange the latest local news and gossip. Secondly, </text:span><text:span text:style-name="T4">(THAT LAST WORD COULD HAVE BEEN A SIGNAL OF A NEW TOPIC; BUT ON THE OTHER HAND WE'RE STILL ON THE TOPIC OF “LISTING THE SHOPS”, SO WE WON'T START A NEW PARAGRAPH.) </text:span><text:span text:style-name="T1">there is a shop called </text:span><text:span text:style-name="T5">“</text:span><text:span text:style-name="T1">Kulinarische Landstraße”. It sells regional products and food specialties and gives information about hiking trails and other tourist attractions. Furthermore, </text:span><text:span text:style-name="T4">(NOTE THE LOGICAL RELATION OF “ADDITION”: “secondly” … “furthermore” – THIS IS THE TYPICAL KIND OF LOGICAL </text:span><text:soft-page-break/><text:span text:style-name="T4">RELATIONSHIP BETWEEN CLAUSES IN A SENTENCE AND BETWEEN ONE SENTENCE AND ANOTHER IN A “FACTUAL DESCRIPTION”) </text:span><text:span text:style-name="T1">there is a household supply store, a market garden and a gas station. Next to the gas station is a repair shop for bicycles. </text:span></text:p>
      <text:p text:style-name="P12"/>
      <text:p text:style-name="P14">(EITHER BEFORE OR AFTER THIS SENTENCE – BUT PROBABLY NOT BOTH BEFORE AND AFTER IT – YOU COULD START A NEW PARAGRAPH, BECAUSE THE TOPIC IS NOW OTHER AMENITIES THAN JUST SHOPS.)</text:p>
      <text:p text:style-name="P12">Konken of course has also some more places where social and cultural life takes place. </text:p>
      <text:p text:style-name="P12"/>
      <text:p text:style-name="P7"><text:span text:style-name="T1">There are the </text:span><text:span text:style-name="T5">“</text:span><text:span text:style-name="T1">basics” of a village of this size, that is to say a church and a cemetery, a kindergarten and an elementary school. On the outskirts, there is a playing field, mainly used for soccer. </text:span></text:p>
      <text:p text:style-name="P12"/>
      <text:p text:style-name="P14">BACK TO PLACES WHERE YOU CAN GET FOOD: </text:p>
      <text:p text:style-name="P12">Furthermore, Konken has three restaurants. Two of them serve rather country-style dishes and people are also welcome to stay just to drink. One of them is a hotel, too, where the guests can sleep in hay. The third restaurant is more up-market <text:span text:style-name="T7">(WAS THAT AN EVALUATIVE WORD?) </text:span>and differentiates strictly between the restaurant and the pub, which are both together in the same building. </text:p>
      <text:p text:style-name="P12"/>
      <text:p text:style-name="P14">(NOTE THAT IN SWITCHING FROM ONE TOPIC TO ANOTHER WHEN DESCRIBING THE PARTS OF A PLACE, YOU CAN USE SPATIAL RELATIONS LIKE “next to”: )</text:p>
      <text:p text:style-name="P16"><text:span text:style-name="T1">Next to one of the restaurants one can find – rather surprisingly – </text:span><text:span text:style-name="T4">(GETTING PERSONAL AND SUBJECTIVE HERE …) </text:span><text:span text:style-name="T1">a little art gallery. From the outside one can only see a stone garden and a front decorated with shells. What it looks like from the inside → I ← cannot tell, because → I</text:span>’<text:span text:style-name="T1">ve ← never been there. Finally, there is a youth centre in the centre of the village, but it is not much frequented.</text:span></text:p>
      <text:p text:style-name="P8"/>
      <text:p text:style-name="P8">—————————————————————</text:p>
      <text:p text:style-name="P5"><text:span text:style-name="T1">YOUR TASK: INSERT PARAGRAPH BREAKS WHEREVER YOU THINK THEY ARE APPROPRIATE. </text:span>BE PREPARED TO JUSTIFY YOUR DECISIONS. </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DE" style:letter-kerning="false" style:font-name-asian="Arial Unicode MS"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loext:opacity="0%" style:font-name="Times New Roman" fo:font-size="10pt" fo:language="en" fo:country="DE" style:letter-kerning="false" style:font-name-asian="Arial Unicode MS" style:font-size-asian="10pt" style:language-asian="zh" style:country-asian="CN" style:font-name-complex="Times New Roman1" style:font-size-complex="10pt" style:language-complex="ar" style:country-complex="SA" loext:padding="0m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0mm" style:contextual-spacing="false" fo:text-align="start" style:justify-single-word="false" fo:orphans="2" fo:widows="2" fo:padding="0mm"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_26__20_Footer" style:display-name="Header &amp; Footer" style:family="paragraph" style:default-outline-level="">
      <style:paragraph-properties fo:margin-top="0mm" fo:margin-bottom="0mm" style:contextual-spacing="false" fo:text-align="start" style:justify-single-word="false" fo:orphans="2" fo:widows="2" fo:padding="0mm" fo:border="none" style:shadow="none" style:writing-mode="lr-tb">
        <style:tab-stops>
          <style:tab-stop style:position="159.1mm" style:type="right"/>
        </style:tab-stops>
      </style:paragraph-properties>
      <style:text-properties fo:color="#000000" loext:opacity="100%" style:font-name="Helvetica" fo:font-family="Helvetica" style:font-family-generic="roman" style:font-pitch="variable" fo:font-size="12pt" fo:language="de" fo:country="DE" style:font-size-asian="12pt" style:font-name-complex="Arial Unicode MS" style:font-family-complex="'Arial Unicode MS'" style:font-family-generic-complex="system" style:font-pitch-complex="variable" style:font-size-complex="12pt"/>
    </style:style>
    <style:style style:name="Body" style:family="paragraph" style:default-outline-level="">
      <style:paragraph-properties fo:margin-top="0mm" fo:margin-bottom="0mm" style:contextual-spacing="false" fo:text-align="start" style:justify-single-word="false" fo:orphans="2" fo:widows="2" fo:padding="0mm" fo:border="none" style:shadow="none" style:writing-mode="lr-tb"/>
      <style:text-properties fo:color="#000000" loext:opacity="100%" style:font-name="Helvetica" fo:font-family="Helvetica" style:font-family-generic="roman" style:font-pitch="variable" fo:font-size="11pt" fo:language="de" fo:country="DE" style:font-size-asian="11pt" style:font-name-complex="Arial Unicode MS" style:font-family-complex="'Arial Unicode MS'"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6__20_Footer">
      <style:paragraph-properties>
        <style:tab-stops>
          <style:tab-stop style:position="85mm" style:type="center"/>
          <style:tab-stop style:position="170mm" style:type="right"/>
        </style:tab-stops>
      </style:paragraph-properties>
      <style:text-properties fo:language="en" fo:country="US" fo:font-style="italic" style:font-style-asian="italic" style:font-style-complex="italic"/>
    </style:style>
    <style:page-layout style:name="Mpm1">
      <style:page-layout-properties fo:page-width="210.01mm" fo:page-height="297mm" style:num-format="1" style:print-orientation="portrait" fo:margin-top="12.51mm" fo:margin-bottom="14.99mm" fo:margin-left="20mm" fo:margin-right="20mm" style:writing-mode="lr-tb" style:layout-grid-color="#c0c0c0" style:layout-grid-lines="25700"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49mm" style:dynamic-spacing="true"/>
      </style:header-style>
      <style:footer-style>
        <style:header-footer-properties fo:min-height="5.01mm" fo:margin-left="0mm" fo:margin-right="0mm" fo:margin-top="4mm" style:dynamic-spacing="true"/>
      </style:footer-style>
    </style:page-layout>
  </office:automatic-styles>
  <office:master-styles>
    <style:master-page style:name="Standard" style:page-layout-name="Mpm1">
      <style:header>
        <text:p text:style-name="Standard"/>
      </style:header>
      <style:footer>
        <text:p text:style-name="MP1">(This actually is the work of a student from a previous semester, slightly corrected.) </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creator>Robert Spence</dc:creator>
    <meta:editing-cycles>13</meta:editing-cycles>
    <meta:creation-date>2020-11-24T03:06:00</meta:creation-date>
    <dc:date>2024-11-27T22:45:19.963861793</dc:date>
    <meta:editing-duration>PT4H16M29S</meta:editing-duration>
    <meta:generator>LibreOffice/7.1.4.2$MacOSX_X86_64 LibreOffice_project/a529a4fab45b75fefc5b6226684193eb000654f6</meta:generator>
    <meta:document-statistic meta:table-count="0" meta:image-count="0" meta:object-count="0" meta:page-count="2" meta:paragraph-count="24" meta:word-count="720" meta:character-count="4249" meta:non-whitespace-character-count="3509"/>
    <meta:user-defined meta:name="AppVersion">16.0000</meta:user-defined>
    <meta:template xlink:type="simple" xlink:actuate="onRequest" xlink:title="Normal.dotm" xlink:href=""/>
  </office:meta>
</office:document-meta>
</file>